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6%"/>
      <style:text-properties officeooo:paragraph-rsid="00062994"/>
    </style:style>
    <style:style style:name="P2" style:family="paragraph" style:parent-style-name="Standard">
      <style:paragraph-properties fo:margin-top="0in" fo:margin-bottom="0.111in" style:contextual-spacing="true" fo:line-height="106%"/>
      <style:text-properties officeooo:paragraph-rsid="00062994"/>
    </style:style>
    <style:style style:name="P3" style:family="paragraph" style:parent-style-name="Standard">
      <style:paragraph-properties fo:margin-top="0in" fo:margin-bottom="0.111in" style:contextual-spacing="true" fo:line-height="106%" fo:padding-left="0in" fo:padding-right="0in" fo:padding-top="0in" fo:padding-bottom="0.0138in" fo:border-left="none" fo:border-right="none" fo:border-top="none" fo:border-bottom="0.74pt solid #000000"/>
      <style:text-properties officeooo:paragraph-rsid="00062994"/>
    </style:style>
    <style:style style:name="P4" style:family="paragraph" style:parent-style-name="Standard">
      <style:paragraph-properties fo:margin-top="0in" fo:margin-bottom="0.111in" style:contextual-spacing="true" fo:line-height="106%"/>
      <style:text-properties style:font-name="Calibri" fo:font-size="12pt" officeooo:paragraph-rsid="00062994" style:font-name-asian="Calibri1" style:font-size-asian="12pt" style:font-name-complex="Times New Roman" style:font-size-complex="12pt"/>
    </style:style>
    <style:style style:name="P5" style:family="paragraph" style:parent-style-name="Standard">
      <style:paragraph-properties fo:margin-top="0in" fo:margin-bottom="0.111in" style:contextual-spacing="true" fo:line-height="106%"/>
      <style:text-properties style:font-name="Calibri" fo:font-size="12pt" fo:font-weight="bold" officeooo:paragraph-rsid="00062994" style:font-name-asian="Calibri1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Calibri" fo:font-size="12pt" style:font-name-asian="Calibri1" style:font-size-asian="12pt" style:font-name-complex="Times New Roman" style:font-size-complex="12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Times New Roman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Vegetable farmers and their weed-control machines</text:span></text:p>
      <text:p text:style-name="P2"><text:span text:style-name="T1">Produced by: Vern Grubinger, University of Vermont Extension and Ruth Hazzard, University of Massachusetts Extension, with funding from USDA Northeast Sustainable Agriculture Research and Education Program. </text:span></text:p>
      <text:p text:style-name="P4"/>
      <text:p text:style-name="P2"><text:span text:style-name="T1">Contents description: This video features nine Northeast vegetable farmers explaining and demonstrating how they use a variety of weed management equipment.</text:span></text:p>
      <text:p text:style-name="P5"/>
      <text:p text:style-name="P2"><text:span text:style-name="T2">Four Corners Farm, Bob Gray, Newbury, VT<text:line-break/></text:span><text:span text:style-name="T1">Custom field cultivator for between plastic</text:span></text:p>
      <text:p text:style-name="P2"><text:span text:style-name="T1">Lilliston rolling cultivator </text:span></text:p>
      <text:p text:style-name="P2"><text:span text:style-name="T1">Sweeps</text:span></text:p>
      <text:p text:style-name="P2"><text:span text:style-name="T1">Buddingh in-row weeder</text:span></text:p>
      <text:p text:style-name="P4"/>
      <text:p text:style-name="P2"><text:span text:style-name="T2">Arena Farms, John Arena, Jr., Concord, MA</text:span><text:span text:style-name="T1"><text:line-break/>Custom cultivator for plastic edges</text:span></text:p>
      <text:p text:style-name="P5"/>
      <text:p text:style-name="P2"><text:span text:style-name="T2">Crossroad Farm, Tim Taylor, Post Mills, VT</text:span><text:span text:style-name="T1"><text:line-break/>Rotary hoe</text:span></text:p>
      <text:p text:style-name="P2"><text:span text:style-name="T1">Buddingh basket weeder</text:span></text:p>
      <text:p text:style-name="P2"><text:span text:style-name="T1">Custom “batwing” shovels</text:span></text:p>
      <text:p text:style-name="P2"><text:span text:style-name="T1">Perfecta field cultivator</text:span></text:p>
      <text:p text:style-name="P4"/>
      <text:p text:style-name="P2"><text:span text:style-name="T2">Fiddlehead Farm, Chuck Armstrong, Brownsville, VT</text:span><text:span text:style-name="T1"><text:line-break/>Lely Spring-time weeder</text:span></text:p>
      <text:p text:style-name="P2"><text:span text:style-name="T1">Bezzerides cultivator</text:span></text:p>
      <text:p text:style-name="P4"/>
      <text:p text:style-name="P2"><text:span text:style-name="T2">Edgewater Farm, Pooh Sprague, Plainfield, NH</text:span><text:span text:style-name="T1"><text:line-break/>Lely spring-tine weeder</text:span></text:p>
      <text:p text:style-name="P2"><text:span text:style-name="T1">Buddingh basket weeder</text:span></text:p>
      <text:p text:style-name="P2"><text:span text:style-name="T1">Sweeps</text:span></text:p>
      <text:p text:style-name="P4"/>
      <text:p text:style-name="P2"><text:span text:style-name="T2">Harvest Farm, Gary Gemme, Whately, MA</text:span><text:span text:style-name="T1"><text:line-break/>Buddingh basket weeder</text:span></text:p>
      <text:p text:style-name="P2"><text:span text:style-name="T1">Sweeps</text:span></text:p>
      <text:p text:style-name="P4"/>
      <text:p text:style-name="P2"><text:span text:style-name="T2">Kestrel Farm, Tom Harlow, Westminster, VT</text:span><text:span text:style-name="T1"><text:line-break/>Custom-made flame weeder</text:span></text:p>
      <text:p text:style-name="P2"><text:span text:style-name="T1">Roller for stale seedbed</text:span></text:p>
      <text:p text:style-name="P4"/>
      <text:p text:style-name="P2"><text:span text:style-name="T2">Applefield Farm, Steve and Ray Mong, Stow, MA</text:span><text:span text:style-name="T1"><text:line-break/>Bezzerides cultivator</text:span></text:p>
      <text:p text:style-name="P2"><text:span text:style-name="T1">Flame weeders</text:span></text:p>
      <text:p text:style-name="P4"><text:soft-page-break/></text:p>
      <text:p text:style-name="P2"><text:span text:style-name="T2">Kildeer Farm, Jake Guest, Norwich, VT</text:span><text:span text:style-name="T1"><text:line-break/>Backpacker flame weeder</text:span></text:p>
      <text:p text:style-name="P3"><text:span text:style-name="T1">Tractor-drawn flame weede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5T08:16:07.322000000</meta:creation-date>
    <dc:date>2024-03-15T08:17:22.643000000</dc:date>
    <meta:editing-duration>PT1M15S</meta:editing-duration>
    <meta:editing-cycles>1</meta:editing-cycles>
    <meta:document-statistic meta:table-count="0" meta:image-count="0" meta:object-count="0" meta:page-count="2" meta:paragraph-count="25" meta:word-count="174" meta:character-count="1267" meta:non-whitespace-character-count="1116"/>
    <meta:generator>LibreOffice/7.3.7.2$Windows_X86_64 LibreOffice_project/e114eadc50a9ff8d8c8a0567d6da8f454beeb84f</meta:generator>
  </office:meta>
</office:document-meta>
</file>